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2e9f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" style:family="paragraph" style:parent-style-name="Text_20_body">
      <style:text-properties style:use-window-font-color="true" loext:opacity="0%" fo:font-size="12pt" fo:language="pl" fo:country="PL" fo:font-weight="bold" officeooo:paragraph-rsid="002e9f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" style:family="paragraph" style:parent-style-name="Text_20_body">
      <style:text-properties style:use-window-font-color="true" loext:opacity="0%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8654e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3pt" fo:language="pl" fo:country="PL" fo:font-weight="bold" officeooo:paragraph-rsid="006126e6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a9e50"/>
    </style:style>
    <style:style style:name="P10" style:family="paragraph" style:parent-style-name="Subtitle">
      <style:paragraph-properties fo:margin-top="0cm" fo:margin-bottom="0cm" style:contextual-spacing="false"/>
      <style:text-properties style:use-window-font-color="true" loext:opacity="0%" fo:font-size="13pt" fo:language="pl" fo:country="PL" fo:font-weight="bold" officeooo:paragraph-rsid="000467a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Title">
      <style:paragraph-properties fo:margin-top="0cm" fo:margin-bottom="0cm" style:contextual-spacing="false"/>
      <style:text-properties style:use-window-font-color="true" loext:opacity="0%" fo:font-size="13pt" fo:language="pl" fo:country="PL" fo:font-weight="bold" officeooo:paragraph-rsid="000467a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fb8cc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55eaa" style:font-size-asian="12pt" style:font-name-complex="Times New Roman" style:font-size-complex="12pt"/>
    </style:style>
    <style:style style:name="P1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fb8cc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officeooo:rsid="004cec58" officeooo:paragraph-rsid="007fb8cc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44414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fb8cc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6126e6"/>
    </style:style>
    <style:style style:name="P19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457dc" style:font-size-asian="12pt" style:font-name-complex="Times New Roman" style:font-size-complex="12pt"/>
    </style:style>
    <style:style style:name="P20" style:family="paragraph" style:parent-style-name="Normalny_20__28_Web_29_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855eaa" style:font-size-asian="12pt" style:font-name-complex="Times New Roman" style:font-size-complex="12pt"/>
    </style:style>
    <style:style style:name="P21" style:family="paragraph" style:parent-style-name="Normalny_20__28_Web_29_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fb8cc" style:font-size-asian="12pt" style:font-name-complex="Times New Roman" style:font-size-complex="12pt"/>
    </style:style>
    <style:style style:name="P22" style:family="paragraph" style:parent-style-name="Normalny_20__28_Web_29_" style:list-style-name="L4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fb8cc" style:font-size-asian="12pt" style:font-name-complex="Times New Roman" style:font-size-complex="12pt"/>
    </style:style>
    <style:style style:name="P23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855eaa" officeooo:paragraph-rsid="00855eaa" style:font-name-asian="Calibri1" style:font-size-asian="12pt" style:language-asian="ar" style:country-asian="SA" style:font-name-complex="Times New Roman" style:font-size-complex="12pt"/>
    </style:style>
    <style:style style:name="P24" style:family="paragraph" style:parent-style-name="Normalny_20__28_Web_29_" style:list-style-name="L4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7fb8cc" style:font-size-asian="12pt" style:font-weight-asian="bold" style:font-name-complex="Times New Roman" style:font-size-complex="12pt" style:font-weight-complex="bold"/>
    </style:style>
    <style:style style:name="P25" style:family="paragraph" style:parent-style-name="Normalny_20__28_Web_29_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fb8cc" style:font-size-asian="12pt" style:font-name-complex="Times New Roman" style:font-size-complex="12pt"/>
    </style:style>
    <style:style style:name="P26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officeooo:paragraph-rsid="008457dc"/>
    </style:style>
    <style:style style:name="P27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officeooo:paragraph-rsid="007fb8cc"/>
    </style:style>
    <style:style style:name="P28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09ff54" officeooo:paragraph-rsid="008457d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Normalny_20__28_Web_29_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855eaa" officeooo:paragraph-rsid="00855eaa" style:letter-kerning="true" fo:background-color="#ffffff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Normalny_20__28_Web_29_" style:list-style-name="L4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officeooo:paragraph-rsid="00855eaa" style:font-size-asian="12pt" style:font-name-complex="Times New Roman" style:font-size-complex="12pt"/>
    </style:style>
    <style:style style:name="P31" style:family="paragraph" style:parent-style-name="Normalny_20__28_Web_29_" style:list-style-name="L4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officeooo:paragraph-rsid="007fb8cc" style:font-size-asian="12pt" style:font-name-complex="Times New Roman" style:font-size-complex="12pt"/>
    </style:style>
    <style:style style:name="P32" style:family="paragraph" style:parent-style-name="Normalny_20__28_Web_29_" style:list-style-name="L4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weight="bold" officeooo:paragraph-rsid="007fb8cc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_20__28_user_29_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fb8cc" style:font-size-asian="12pt" style:font-name-complex="Times New Roman" style:font-size-complex="12pt"/>
    </style:style>
    <style:style style:name="P34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2e9f76" officeooo:paragraph-rsid="00718c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  <style:text-properties officeooo:paragraph-rsid="007de7f2"/>
    </style:style>
    <style:style style:name="P36" style:family="paragraph" style:parent-style-name="Text_20_body" style:list-style-name="L1">
      <style:paragraph-properties fo:text-align="justify" style:justify-single-word="false"/>
      <style:text-properties officeooo:paragraph-rsid="00738f9b"/>
    </style:style>
    <style:style style:name="T1" style:family="text">
      <style:text-properties style:use-window-font-color="true" loext:opacity="0%" style:font-name="Times New Roman" fo:font-size="12pt" fo:language="pl" fo:country="PL" fo:font-weight="normal" officeooo:rsid="002e9f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officeooo:rsid="00718c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20a88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8457d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855e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88cb7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2e9f7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3103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ce5c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7bc46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79097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weight="normal" officeooo:rsid="00123fb1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84441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8457dc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officeooo:rsid="008c7a30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90e7c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20a8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123fb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officeooo:rsid="008654ed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officeooo:rsid="008a84c9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3pt" fo:language="pl" fo:country="PL" fo:font-weight="bold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3pt" fo:language="pl" fo:country="PL" fo:font-weight="bold" officeooo:rsid="006ce5c2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3pt" fo:language="pl" fo:country="PL" fo:font-weight="bold" officeooo:rsid="007c225f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3pt" fo:language="pl" fo:country="PL" fo:font-weight="bold" officeooo:rsid="00844414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3pt" fo:language="pl" fo:country="PL" fo:font-weight="bold" officeooo:rsid="008e2a11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3pt" fo:language="pl" fo:country="PL" fo:font-weight="bold" officeooo:rsid="0090e7c4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officeooo:rsid="0040bb14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officeooo:rsid="00790972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officeooo:rsid="00844414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officeooo:rsid="00855eaa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officeooo:rsid="008654ed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normal" officeooo:rsid="0061d94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fo:font-style="normal" fo:font-weight="normal" officeooo:rsid="0020a88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l" fo:country="PL" officeooo:rsid="000b2699" style:letter-kerning="true" style:font-name-asian="SimSun" style:language-asian="zh" style:country-asian="CN" style:language-complex="ar" style:country-complex="SA"/>
    </style:style>
    <style:style style:name="T36" style:family="text">
      <style:text-properties fo:color="#000000" loext:opacity="100%" style:font-name="Times New Roman" fo:font-size="12pt" fo:language="pl" fo:country="PL" fo:font-style="normal" fo:font-weight="normal" officeooo:rsid="006c657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pl" fo:country="PL" fo:font-style="normal" fo:font-weight="normal" officeooo:rsid="007de7f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pl" fo:country="PL" fo:font-style="normal" fo:font-weight="normal" officeooo:rsid="00123fb1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language="pl" fo:country="PL" fo:font-style="normal" fo:font-weight="normal" officeooo:rsid="007de7f2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Arial Unicode MS1" style:language-asian="zxx" style:country-asian="none" style:font-style-asian="normal" style:font-weight-asian="normal" style:language-complex="ar" style:country-complex="SA" style:font-style-complex="normal" style:font-weight-complex="bold"/>
    </style:style>
    <style:style style:name="T41" style:family="text">
      <style:text-properties fo:color="#000000" loext:opacity="100%" fo:language="pl" fo:country="PL" fo:font-style="normal" fo:font-weight="normal" officeooo:rsid="00123fb1" style:letter-kerning="true" fo:background-color="#ffffff" loext:char-shading-value="0" style:font-name-asian="Arial Unicode MS1" style:language-asian="zxx" style:country-asian="none" style:font-style-asian="normal" style:font-weight-asian="normal" style:language-complex="ar" style:country-complex="SA" style:font-style-complex="normal" style:font-weight-complex="bold"/>
    </style:style>
    <style:style style:name="T42" style:family="text">
      <style:text-properties style:font-name="Times New Roman" fo:font-size="12pt" officeooo:rsid="007fb8cc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9ff54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855eaa" style:font-name-asian="Calibri1" style:font-size-asian="12pt" style:language-asian="ar" style:country-asian="SA" style:font-name-complex="Times New Roman" style:font-size-complex="12pt"/>
    </style:style>
    <style:style style:name="T45" style:family="text">
      <style:text-properties style:font-name="Times New Roman" fo:font-weight="normal" officeooo:rsid="00790972" fo:background-color="transparent" loext:char-shading-value="0" style:font-weight-asian="normal" style:font-weight-complex="normal"/>
    </style:style>
    <style:style style:name="T46" style:family="text">
      <style:text-properties style:font-name="Times New Roman" fo:font-weight="normal" officeooo:rsid="008f4538" fo:background-color="transparent" loext:char-shading-value="0" style:font-weight-asian="normal" style:font-weight-complex="normal"/>
    </style:style>
    <style:style style:name="T47" style:family="text">
      <style:text-properties officeooo:rsid="0009ff54"/>
    </style:style>
    <style:style style:name="T48" style:family="text">
      <style:text-properties officeooo:rsid="00855eaa"/>
    </style:style>
    <style:style style:name="T49" style:family="text">
      <style:text-properties officeooo:rsid="0090e7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<text:s/>Zarządzenie Nr 0050.</text:span><text:span text:style-name="T26">303</text:span><text:span text:style-name="T23">.</text:span><text:span text:style-name="T21">20</text:span><text:span text:style-name="T22">2</text:span><text:span text:style-name="T24">2</text:span></text:p>
      <text:p text:style-name="P8">Burmistrza Miasta Cieszyna</text:p>
      <text:p text:style-name="P9"><text:span text:style-name="T21">z dnia </text:span><text:span text:style-name="T26">8</text:span><text:span text:style-name="T21"> </text:span><text:span text:style-name="T25">czerwca</text:span><text:span text:style-name="T23"> </text:span><text:span text:style-name="T21">20</text:span><text:span text:style-name="T22">2</text:span><text:span text:style-name="T24">2</text:span><text:span text:style-name="T21"> roku</text:span></text:p>
      <text:p text:style-name="P11"/>
      <text:p text:style-name="P10"/>
      <text:p text:style-name="P16"><text:span text:style-name="T3">w sprawie przeprowadzenia konsultacji </text:span><text:span text:style-name="T6">z </text:span><text:span text:style-name="T2">radami działalności pożytku publicznego lub organizacjami pozarządowymi i podmiotami wymienionymi w art. 3 ust. 3 ustawy o działalności pożytku publicznego i o wolontariacie</text:span><text:span text:style-name="T3"> </text:span><text:span text:style-name="T17">projektu uchwały Rady Miejskiej Cieszyna w sprawie </text:span><text:span text:style-name="T18">zmiany uchwały w sprawie określenia zasad zbywania, nabywania i obciążania nieruchomości oraz ich wydzierżawiania lub wynajmowania na czas oznaczony dłuższy niż 3 lata lub na czas nieoznaczony, w tym zawierania kolejnych umów dzierżawy lub najmu po umowie zawartej na czas oznaczony do 3 lat</text:span></text:p>
      <text:p text:style-name="P4"/>
      <text:p text:style-name="P6"><text:span text:style-name="T27">Na podstawie art. 30 ust. </text:span><text:span text:style-name="T28">1</text:span><text:span text:style-name="T27"> ustawy z dnia 8 marca 1990 r. o samorządzie gminnym </text:span><text:span text:style-name="T33">(</text:span><text:span text:style-name="T11">t</text:span><text:span text:style-name="T12">ekst </text:span><text:span text:style-name="T11">j</text:span><text:span text:style-name="T12">ednolity:</text:span><text:span text:style-name="T11"> </text:span><text:span text:style-name="T45">Dz. U. z 2022 r. </text:span><text:span text:style-name="T46">p</text:span><text:span text:style-name="T45">oz. 559 <text:s/></text:span><text:span text:style-name="T46">z późn. zm.</text:span><text:span text:style-name="T33">)</text:span><text:span text:style-name="T28">, </text:span><text:span text:style-name="T31">w związku z art. 5a ust. 1 ustawy z dnia 24 kwietnia 2003 r. o działalności pożytku publicznego i wolontariacie </text:span><text:span text:style-name="T32">(tekst jednolity: Dz. U. </text:span><text:span text:style-name="T19">z</text:span><text:span text:style-name="T32"> 2020 r. poz. 1057 z późn. zm.)</text:span><text:span text:style-name="T31"> </text:span><text:span text:style-name="T32">oraz w </text:span><text:span text:style-name="T28">wyko</text:span><text:span text:style-name="T32">naniu</text:span><text:span text:style-name="T28"> uchwał</text:span><text:span text:style-name="T20">y</text:span><text:span text:style-name="T28"> Nr XVII/180/20 Rady Miejskiej Cieszyna z dnia 22 kwietnia 2020 r. w sprawie określenia szczegółowego sposobu konsultowania projektów aktów prawa miejscowego z radami działalności pożytku publicznego lub organizacjami pozarządowymi i podmiotami wymienionymi w art. 3 ust. 3 ustawy o działalności pożytku publicznego i o wolontariacie </text:span><text:span text:style-name="T29">(</text:span><text:span text:style-name="T30">Dz. Urz. Woj. </text:span><text:span text:style-name="T29">Śląsk. z 2020 r. poz. 3472)</text:span></text:p>
      <text:p text:style-name="P5"/>
      <text:p text:style-name="P7">§ 1</text:p>
      <text:list xml:id="list2606787698" text:style-name="L1">
        <text:list-header>
          <text:p text:style-name="P34"/>
        </text:list-header>
        <text:list-item>
          <text:p text:style-name="P35"><text:span text:style-name="T1">Zarządzam przeprowadzenie konsultacji</text:span><text:span text:style-name="T2"> z radami działalności pożytku publicznego lub organizacjami pozarządowymi i podmiotami wymienionymi w art. 3 ust. 3 ustawy o działalności pożytku publicznego i o wolontariacie, zwanymi dalej organizacjami, w dziedzinach dotyczących działalności statutowej tych organizacji w celu poznania ich opinii w przedmiocie </text:span><text:span text:style-name="T1">projektu uchwały Rady Miejskiej Cieszyna </text:span><text:span text:style-name="T34">w sprawie</text:span><text:span text:style-name="T36"> </text:span><text:span text:style-name="T37">zmiany </text:span><text:span text:style-name="T38">uchwały Nr XII/128/19 Rady Miejskiej Cieszyna z dnia 30 października 2019 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.</text:span></text:p>
        </text:list-item>
        <text:list-item>
          <text:p text:style-name="P36"><text:span text:style-name="T7">Wyznaczam </text:span><text:span text:style-name="T16">9</text:span><text:span text:style-name="T13"> </text:span><text:span text:style-name="T15">czerwc</text:span><text:span text:style-name="T13">a</text:span><text:span text:style-name="T8"> 20</text:span><text:span text:style-name="T9">2</text:span><text:span text:style-name="T13">2</text:span><text:span text:style-name="T7"> r. jako dzień rozpoczęcia konsultacji i </text:span><text:span text:style-name="T15">2</text:span><text:span text:style-name="T16">3</text:span><text:span text:style-name="T14"> </text:span><text:span text:style-name="T15">czerwca</text:span><text:span text:style-name="T10"> </text:span><text:span text:style-name="T8">20</text:span><text:span text:style-name="T9">2</text:span><text:span text:style-name="T14">2 </text:span><text:span text:style-name="T7">r. jako dzień ich zakończenia</text:span><text:span text:style-name="T1">.</text:span></text:p>
        </text:list-item>
        <text:list-item>
          <text:p text:style-name="P19">Konsultacje będą przeprowadzone w formie platformy internetowej <text:span text:style-name="T47">poprzez</text:span> publikacj<text:span text:style-name="T47">ę</text:span> przedmiotu konsultacji na stronie internetowej oraz zbieranie uwag i opinii:</text:p>
          <text:list>
            <text:list-item>
              <text:p text:style-name="P26"><text:span text:style-name="T43">przesłanych na adres: </text:span><text:a xlink:type="simple" xlink:href="mailto:grunty@um.cieszyn.pl" text:style-name="Internet_20_link" text:visited-style-name="Visited_20_Internet_20_Link"><text:span text:style-name="T43">grunty@um.cieszyn.pl</text:span></text:a><text:span text:style-name="T43">,</text:span></text:p>
            </text:list-item>
            <text:list-item>
              <text:p text:style-name="P28">złożonych w Urzędzie Miejskim w Cieszynie, Rynek 1 (biuro podawcze).</text:p>
            </text:list-item>
          </text:list>
        </text:list-item>
        <text:list-item>
          <text:p text:style-name="P36"><text:span text:style-name="T1">Ustalam treść ogłoszenia o przeprowadzeniu konsultacji w brzmieniu stanowiącym załącznik do zarządzenia i umieszczam </text:span><text:span text:style-name="T4">go w Biuletyni</text:span><text:span text:style-name="T5">e Informacji Publicznej Urzędu Miejskiego w Cieszynie, na stronie internetowej Cieszyna oraz</text:span><text:span text:style-name="T1"> na tablicy ogłoszeń </text:span><text:span text:style-name="T5">w </text:span><text:span text:style-name="T1">Urzęd</text:span><text:span text:style-name="T5">zie</text:span><text:span text:style-name="T1"> Miejski</text:span><text:span text:style-name="T5">m</text:span><text:span text:style-name="T1"> w Cieszynie </text:span><text:span text:style-name="T5">a informację o prowadzonych konsultacjach publikuję w „Wiadomościach Ratuszowych”.</text:span><text:span text:style-name="T1"> </text:span></text:p>
        </text:list-item>
      </text:list>
      <text:p text:style-name="P3"/>
      <text:p text:style-name="P2"/>
      <text:p text:style-name="P2"/>
      <text:p text:style-name="P2"><text:soft-page-break/>§ 2</text:p>
      <text:p text:style-name="P1"/>
      <text:list xml:id="list3104802263" text:style-name="L2">
        <text:list-item>
          <text:p text:style-name="P23">Powołuję Zespół ds. Konsultacji projektu uchwały w sprawie <text:span text:style-name="T39">zmiany </text:span><text:span text:style-name="T41">uchwały Nr XII/128/19 Rady Miejskiej Cieszyna z dnia 30 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 </text:span><text:span text:style-name="T40">w następującym składzie:</text:span></text:p>
        </text:list-item>
      </text:list>
      <text:list xml:id="list356413717" text:style-name="L3">
        <text:list-item>
          <text:list>
            <text:list-item>
              <text:p text:style-name="P29">Natalia Piksa – Naczelnik Wydziału Gospodarki Nieruchomościami,</text:p>
            </text:list-item>
            <text:list-item>
              <text:p text:style-name="P29">Izabela Golec – Zastępca Naczelnika Wydziału Gospodarki Nieruchomościami,</text:p>
            </text:list-item>
            <text:list-item>
              <text:p text:style-name="P29">Aneta Chmiel – inspektor w Wydziale Gospodarki Nieruchomościami.</text:p>
            </text:list-item>
          </text:list>
        </text:list-item>
      </text:list>
      <text:list xml:id="list142226034549663" text:continue-list="list3104802263" text:style-name="L2">
        <text:list-item>
          <text:p text:style-name="P27"><text:span text:style-name="T44">Na przewodniczącego zespołu powołuję Natalię Piksa</text:span><text:span text:style-name="T42">.</text:span></text:p>
        </text:list-item>
      </text:list>
      <text:list xml:id="list2077505437" text:style-name="L4">
        <text:list-header>
          <text:p text:style-name="P22"/>
          <text:p text:style-name="P24">§ 3</text:p>
          <text:p text:style-name="P30"/>
        </text:list-header>
      </text:list>
      <text:p text:style-name="P13">Wykonanie zarządzenia powierzam <text:span text:style-name="T35">II Zastępcy Burmistrza Miasta Cieszyna</text:span>.</text:p>
      <text:list xml:id="list142225325631022" text:continue-numbering="true" text:style-name="L4">
        <text:list-header>
          <text:p text:style-name="P20"/>
          <text:p text:style-name="P32">§ 5</text:p>
          <text:p text:style-name="P31"/>
        </text:list-header>
      </text:list>
      <text:p text:style-name="P12">Zarządzenie wchodzi w życie z dniem podjęcia. </text:p>
      <text:list xml:id="list142225793322624" text:continue-numbering="true" text:style-name="L4">
        <text:list-header>
          <text:p text:style-name="P21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42225120223443" text:continue-numbering="true" text:style-name="L4">
        <text:list-header>
          <text:p text:style-name="P25"/>
        </text:list-header>
      </text:list>
      <text:p text:style-name="P14">Rozdzielnik:</text:p>
      <text:p text:style-name="P17">1 x OR - rejestr zarządzeń</text:p>
      <text:p text:style-name="P17">1 x GN,</text:p>
      <text:list xml:id="list142225405786058" text:continue-numbering="true" text:style-name="L4">
        <text:list-header>
          <text:p text:style-name="P33"/>
        </text:list-header>
      </text:list>
      <text:p text:style-name="P15">1 x tablica ogłoszeń, <text:span text:style-name="T48">strony internetowe, BIP, W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default-outline-level="">
      <style:paragraph-properties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-asian="Times New Roman2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01cm" fo:margin-left="2.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</dc:title>
    <meta:initial-creator>Radosław Bojda</meta:initial-creator>
    <meta:editing-cycles>125</meta:editing-cycles>
    <meta:editing-duration>PT12H4M59S</meta:editing-duration>
    <meta:generator>LibreOffice/7.0.0.3$Windows_X86_64 LibreOffice_project/8061b3e9204bef6b321a21033174034a5e2ea88e</meta:generator>
    <dc:date>2022-06-08T14:22:24.963000000</dc:date>
    <meta:print-date>2022-06-01T11:51:21.689000000</meta:print-date>
    <meta:document-statistic meta:table-count="0" meta:image-count="0" meta:object-count="0" meta:page-count="2" meta:paragraph-count="26" meta:word-count="555" meta:character-count="3791" meta:non-whitespace-character-count="3266"/>
    <meta:user-defined meta:name="Informacja 1"/>
    <meta:user-defined meta:name="Informacja 2"/>
    <meta:user-defined meta:name="Informacja 3"/>
    <meta:user-defined meta:name="Informacja 4"/>
  </office:meta>
</office:document-meta>
</file>